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wegenlegg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geven er kennis van dat er een ontwerp-wegenlegger met een daarbij horende overzichtskaart op het gemeentehuis ter inzage ligt.</text:p>
            <text:p text:style-name="common-al">Een wegenlegger is een register waarin de openbare wegen staan beschreven die buiten de bebouwde kommen van de gemeente Eersel liggen.</text:p>
            <text:p text:style-name="common-al">De openbaarheid van een weg is vooral van belang voor de vrije toegankelijkheid van die wegen voor de onderhoudsplicht ervan.</text:p>
            <text:p text:style-name="common-al">Van alle openbare wegen buiten de bebouwde kommen van de gemeente kan men in de wegenlegger onder andere lezen hoe lang ze zijn, wat voor soort wegverharding ze hebben, wie deze moet onderhouden en welke duikers of bruggen er onder of in de weg liggen.</text:p>
            <text:p text:style-name="common-al">
            <text:span text:style-name="nadrukondlijn">Wat is er gewijzigd:</text:span>
          </text:p>
            <text:p text:style-name="common-al">De informatie in de wegenlegger is aan verandering onderhevig. Enkele jaren geleden zijn veel wegen in de bossen van Steensel en ten zuiden van Knegsel aan de openbaarheid onttrokken. Ook enkele wegen tussen Vessem en Wintelre zijn toen uit de openbaarheid onttrokken.</text:p>
            <text:p text:style-name="common-al">Met de landinrichting Wintelre – Oerle zijn weer veel wegen rondom Wintelre openbaar geworden.</text:p>
            <text:p text:style-name="common-al">Met het actualiseren van de wegenlegger zijn vorig jaar door de gemeenteraad 5 wegen, of gedeelten ervan, onttrokken uit de openbaarheid.</text:p>
            <text:p text:style-name="common-al">Al deze wijzigingen zijn verwerkt in de ontwerp-wegenlegger.</text:p>
            <text:p text:style-name="common-al">
            <text:span text:style-name="nadrukondlijn">Inzien van de stukken:</text:span>
          </text:p>
            <text:p text:style-name="common-al">U kunt de ontwerp-wegenlegger met bijbehorende kaart inzien in het gemeentehuis van 22 augustus 2019 tot en met 3 oktober 2019.</text:p>
            <text:p text:style-name="common-al">De openingstijden zijn: van maandag t/m/ donderdag van 8.30 tot 17.00 uur en vrijdag van 8.30 tot 12.30 uur.</text:p>
            <text:p text:style-name="common-al">Op grond van de Algemene wet bestuursrecht kunnen belanghebbenden tot 6 weken na deze publicatie naar keuze een schriftelijke of een mondelinge zienswijze indienen. Uw schriftelijke zienswijze kunt u richten aan het college van burgemeester en wethouders van Eersel, Postbus 12 , 5520 AA Eersel. Uw zienswijze moet worden ondertekend en bevat tevens de reden van de zienswijze.</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mondeling indienen van zienswijze kunt u contact opnemen met de heer J. Smulders van het team Uitvoering en Beheer via tel. 0497-53130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53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meta:user-defined meta:name="OVERHEIDop.referentienummer">19.15683</meta:user-defined>
    <dc:language>nl</dc:language>
    <meta:user-defined meta:name="OVERHEID.Gemeente/DC.spatial">Eersel</meta:user-defined>
    <meta:user-defined meta:name="OVERHEID.TaxonomieBeleidsagenda/OVERHEID.category">Verkeer | Organisatie en beleid</meta:user-defined>
    <meta:user-defined meta:name="OVERHEID.EPSG28992/DC.spatial">149741 374251</meta:user-defined>
    <meta:user-defined meta:name="DC.title">Nieuwe wegenlegger</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19-08-21</meta:user-defined>
    <meta:user-defined meta:name="DCTERMS.W3CDTF/OVERHEIDop.jaargang">2019</meta:user-defined>
    <meta:user-defined meta:name="OVERHEIDop.publicationIssue">201533</meta:user-defined>
    <meta:user-defined meta:name="OVERHEIDop.GmbID/DC.identifier">gmb-2019-201533</meta:user-defined>
    <meta:user-defined meta:name="OVERHEIDop.versieInformatie"/>
  </office:meta>
</office:document-meta>
</file>