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ddingestraat 16, 9711 KD Groningen – verwijderen asbest (ontvangstdatum 01-08-2019, dossiernummer 2019733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5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18 581713</meta:user-defined>
    <meta:user-defined meta:name="DC.title">Sloopmelding: Haddingestraat 16, 9711 KD Groningen – verwijderen asbest (ontvangstdatum 01-08-2019, dossiernummer 201973374)</meta:user-defined>
    <meta:user-defined meta:name="OVERHEID.PostcodeHuisnummer/OVERHEIDop.postcodeHuisnummer">9711KD 16</meta:user-defined>
    <meta:user-defined meta:name="OVERHEIDop.straatnaam">Haddinge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532</meta:user-defined>
    <meta:user-defined meta:name="OVERHEIDop.GmbID/DC.identifier">gmb-2019-201532</meta:user-defined>
    <meta:user-defined meta:name="OVERHEIDop.versieInformatie"/>
  </office:meta>
</office:document-meta>
</file>