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wijzigen dakkapel, Lindonklaan 1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8-2019 Lindonklaan 15, 4942 BH  Raamsdonksveer</text:span>
          </text:p>
            <text:p text:style-name="common-al">Wijzigen dakkapel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60 412849</meta:user-defined>
    <meta:user-defined meta:name="DC.title">Week 33: aanvraag omgevingsvergunning,  wijzigen dakkapel, Lindonklaan 15, Raamsdonksveer</meta:user-defined>
    <meta:user-defined meta:name="OVERHEID.PostcodeHuisnummer/OVERHEIDop.postcodeHuisnummer">4942BH 15</meta:user-defined>
    <meta:user-defined meta:name="OVERHEIDop.straatnaam">Lindonklaan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30</meta:user-defined>
    <meta:user-defined meta:name="OVERHEIDop.GmbID/DC.identifier">gmb-2019-201530</meta:user-defined>
    <meta:user-defined meta:name="OVERHEIDop.versieInformatie"/>
  </office:meta>
</office:document-meta>
</file>