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inen 6bv in Tuinen 6, 6bv, 10, 10a t/m 10c, (11025221) ombouwen van de winkel naar 4 appartementen, verzenddatum 16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5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inen 6bv in Tuinen 6, 6bv, 10, 10a t/m 10c, (11025221) ombouwen van de winkel naar 4 appartementen, verzenddatum 16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53</meta:user-defined>
    <meta:user-defined meta:name="OVERHEIDop.GmbID/DC.identifier">gmb-2019-20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C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45 579693</meta:user-defined>
    <meta:user-defined meta:name="OVERHEIDop.versieInformatie"/>
  </office:meta>
</office:document-meta>
</file>