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Open monumentendag Rheden Veerweg (muziektent) te R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Vergunning: RHD-697300.</text:p>
            <text:p text:style-name="common-al">Evenement: Open monumentendag Rheden.</text:p>
            <text:p text:style-name="common-al">Datum: 14 september 2019.</text:p>
            <text:p text:style-name="common-al">Plaats: Rheden, Veerweg (muziektent).</text:p>
            <text:p text:style-name="common-al"/>
            <text:p text:style-name="common-al">Wilt u meer informatie? U kunt hiervoor contact opnemen met het team Omgevingsrecht en Veiligheid: </text:p>
            <text:p text:style-name="common-al">René Arentshorst, (026) 49 76 348 | <text:a xlink:href="mailto:r.arentshorst@rheden.nl" xlink:type="simple">r.arentshorst@rheden.nl</text:a>.</text:p>
            <text:p text:style-name="common-al">Ingrid Hagen-Pietersma, (026) 49 76 293 | <text:a xlink:href="mailto:i.hagen@rheden.nl" xlink:type="simple">i.hagen@rheden.nl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201528</text:span><text:line-break/><text:date style:data-style-name="dag" text:fixed="true" text:date-value="2019-08-14"/><text:line-break/><text:date style:data-style-name="jaar" text:fixed="true" text:date-value="2019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1528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1528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/OVERHEID.category">Openbare orde en veiligheid | Organisatie en beleid</meta:user-defined>
    <dc:language>nl</dc:language>
    <meta:user-defined meta:name="OVERHEID.EPSG28992/DC.spatial">199615 446752</meta:user-defined>
    <meta:user-defined meta:name="DC.title">Bekendmaking APV-vergunning Open monumentendag Rheden Veerweg (muziektent) te Rheden</meta:user-defined>
    <meta:user-defined meta:name="OVERHEID.PostcodeHuisnummer/OVERHEIDop.postcodeHuisnummer">6991GN 32</meta:user-defined>
    <meta:user-defined meta:name="OVERHEIDop.straatnaam">Veerweg</meta:user-defined>
    <meta:user-defined meta:name="OVERHEIDop.woonplaats">Rheden</meta:user-defined>
    <meta:user-defined meta:name="DCTERMS.W3CDTF/DCTERMS.available">2019-08-14</meta:user-defined>
    <meta:user-defined meta:name="DCTERMS.W3CDTF/OVERHEIDop.jaargang">2019</meta:user-defined>
    <meta:user-defined meta:name="OVERHEIDop.publicationIssue">201528</meta:user-defined>
    <meta:user-defined meta:name="OVERHEIDop.GmbID/DC.identifier">gmb-2019-201528</meta:user-defined>
    <meta:user-defined meta:name="OVERHEIDop.versieInformatie"/>
  </office:meta>
</office:document-meta>
</file>