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van 2 dragende muren, Twickelerblokweg 10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doorbreken van 2 dragende muren</text:p>
            <text:p text:style-name="common-al">Locatie: Twickelerblokweg 105 te Borne</text:p>
            <text:p text:style-name="common-al">Datum ontvangst: 29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003 479441</meta:user-defined>
    <meta:user-defined meta:name="DC.title">Aanvraag omgevingsvergunning, doorbreken van 2 dragende muren, Twickelerblokweg 105, Borne</meta:user-defined>
    <meta:user-defined meta:name="OVERHEID.PostcodeHuisnummer/OVERHEIDop.postcodeHuisnummer">7621BH 105</meta:user-defined>
    <meta:user-defined meta:name="OVERHEIDop.straatnaam">Twickelerblokweg</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27</meta:user-defined>
    <meta:user-defined meta:name="OVERHEIDop.GmbID/DC.identifier">gmb-2019-201527</meta:user-defined>
    <meta:user-defined meta:name="OVERHEIDop.versieInformatie"/>
  </office:meta>
</office:document-meta>
</file>