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  vervangen handelsreclame,  Venestraat 1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8-2019 Venestraat 12, 4931 BP  Geertruidenberg</text:span>
          </text:p>
            <text:p text:style-name="common-al">Vervangen handelsreclame <text:span text:style-name="nadrukcur">(activiteit Bouw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52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443 412635</meta:user-defined>
    <meta:user-defined meta:name="DC.title">Week 33: aanvraag omgevingsvergunning,  vervangen handelsreclame,  Venestraat 12, Geertruidenberg</meta:user-defined>
    <meta:user-defined meta:name="OVERHEID.PostcodeHuisnummer/OVERHEIDop.postcodeHuisnummer">4931BP 12</meta:user-defined>
    <meta:user-defined meta:name="OVERHEIDop.straatnaam">Venestraat</meta:user-defined>
    <meta:user-defined meta:name="OVERHEIDop.woonplaats">Geertruidenbe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26</meta:user-defined>
    <meta:user-defined meta:name="OVERHEIDop.GmbID/DC.identifier">gmb-2019-201526</meta:user-defined>
    <meta:user-defined meta:name="OVERHEIDop.versieInformatie"/>
  </office:meta>
</office:document-meta>
</file>