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275 Buurtbarbecue d.d. 5 oktober 2019, Tangostraat nrs. 10 t/m 30 en nrs. 19 t/m 27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urtbarbecue   </text:p>
            <text:p text:style-name="tussenkopcur">Datum vergunning:  9 augustus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1521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521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521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253 471948</meta:user-defined>
    <meta:user-defined meta:name="DC.title">Verleende evenementenvergunning:  19/63275 Buurtbarbecue d.d. 5 oktober 2019, Tangostraat nrs. 10 t/m 30 en nrs. 19 t/m 27 in Apeldoorn</meta:user-defined>
    <meta:user-defined meta:name="OVERHEID.PostcodeHuisnummer/OVERHEIDop.postcodeHuisnummer">7323SZ 10</meta:user-defined>
    <meta:user-defined meta:name="OVERHEIDop.straatnaam">Tangostraat</meta:user-defined>
    <meta:user-defined meta:name="OVERHEIDop.woonplaats">Apeldoorn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521</meta:user-defined>
    <meta:user-defined meta:name="OVERHEIDop.GmbID/DC.identifier">gmb-2019-201521</meta:user-defined>
    <meta:user-defined meta:name="OVERHEIDop.versieInformatie"/>
  </office:meta>
</office:document-meta>
</file>