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uitbreiden van de kerk op het perceel J.Schaapman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anuari 2019 besloten om de beslistermijn voor de aanvraag met zaaknummer Z/18/592902 voor het uitbreiden van de kerk op het perceel J.Schaapmanstraat 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5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uitbreiden van de kerk op het perceel J.Schaapman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52</meta:user-defined>
    <meta:user-defined meta:name="OVERHEIDop.GmbID/DC.identifier">gmb-2019-2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.PostcodeHuisnummer/OVERHEIDop.postcodeHuisnummer">7722TD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.EPSG28992/DC.spatial">217705.02 505352.09</meta:user-defined>
    <meta:user-defined meta:name="OVERHEIDop.versieInformatie"/>
  </office:meta>
</office:document-meta>
</file>