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beerstraat 12 te Nijmegen: het uitbreiden met een theaterlokaal voor drama en dansonderwij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19</text:p>
            <text:p text:style-name="common-al">
            <text:span text:style-name="nadrukvet">Omschrijving: </text:span>het uitbreiden met een theaterlokaal voor drama en dansonderwijs (IJsbeerstraat 1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4708.02</text:p>
            <text:p text:style-name="common-al">
            <text:span text:style-name="nadrukvet">Product: </text:span>meldingen</text:p>
            <text:p text:style-name="common-al">
            <text:span text:style-name="nadrukvet">Ontvangst: </text:span>24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E70C946-4E33-4919-90A3-63012A1A05AA" xlink:type="simple">http://www.nijmegen.nl/vergunningpagina/?guid=3E70C946-4E33-4919-90A3-63012A1A05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519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1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1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72.29 426322.46</meta:user-defined>
    <meta:user-defined meta:name="DC.title">IJsbeerstraat 12 te Nijmegen: het uitbreiden met een theaterlokaal voor drama en dansonderwijs - meldingen - Melding ontvangen</meta:user-defined>
    <meta:user-defined meta:name="OVERHEID.PostcodeHuisnummer/OVERHEIDop.postcodeHuisnummer">6531PL 12</meta:user-defined>
    <meta:user-defined meta:name="OVERHEIDop.straatnaam">IJsbeerstraat</meta:user-defined>
    <meta:user-defined meta:name="OVERHEIDop.woonplaats">Nijmeg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519</meta:user-defined>
    <meta:user-defined meta:name="OVERHEIDop.GmbID/DC.identifier">gmb-2019-201519</meta:user-defined>
    <meta:user-defined meta:name="OVERHEIDop.versieInformatie"/>
  </office:meta>
</office:document-meta>
</file>