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laan 449, 9743 CM Groningen – verwijderen asbest (ontvangstdatum 29-07-2019, dossiernummer 2019733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51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1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1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12 583055</meta:user-defined>
    <meta:user-defined meta:name="DC.title">Sloopmelding: Goudlaan 449, 9743 CM Groningen – verwijderen asbest (ontvangstdatum 29-07-2019, dossiernummer 201973327)</meta:user-defined>
    <meta:user-defined meta:name="OVERHEID.PostcodeHuisnummer/OVERHEIDop.postcodeHuisnummer">9743CM 445</meta:user-defined>
    <meta:user-defined meta:name="OVERHEIDop.straatnaam">Goudlaa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518</meta:user-defined>
    <meta:user-defined meta:name="OVERHEIDop.GmbID/DC.identifier">gmb-2019-201518</meta:user-defined>
    <meta:user-defined meta:name="OVERHEIDop.versieInformatie"/>
  </office:meta>
</office:document-meta>
</file>