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Veldspaat 36, 2651 R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341   Veldspaat 36, 2651 RP Berkel en Rodenrijs.         </text:p>
            <text:p text:style-name="common-al">Het plaatsen van een dakopbouw  (ontvangen 04-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1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9341</meta:user-defined>
    <dc:language>nl</dc:language>
    <meta:user-defined meta:name="OVERHEID.EPSG28992/DC.spatial">93568 446625</meta:user-defined>
    <meta:user-defined meta:name="DC.title">Aanvraag omgevingsvergunning, plaatsen van een dakopbouw, Veldspaat 36, 2651 RP, Berkel en Rodenrijs</meta:user-defined>
    <meta:user-defined meta:name="OVERHEID.PostcodeHuisnummer/OVERHEIDop.postcodeHuisnummer">2651RP 36</meta:user-defined>
    <meta:user-defined meta:name="OVERHEIDop.straatnaam">Veldspaat</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16</meta:user-defined>
    <meta:user-defined meta:name="OVERHEIDop.GmbID/DC.identifier">gmb-2019-201516</meta:user-defined>
    <meta:user-defined meta:name="OVERHEIDop.versieInformatie"/>
  </office:meta>
</office:document-meta>
</file>