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raķis,  van der Werffstraat 318, 3132 W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Braķis, geboren 24-07-1962, van der Werffstraat 318, 3132 WJ  Vlaardingen, met ingang van 17-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5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514 436976</meta:user-defined>
    <meta:user-defined meta:name="DC.title">Vertrokken met onbekende bestemming, A. Braķis,  van der Werffstraat 318, 3132 WJ,  Vlaardingen</meta:user-defined>
    <meta:user-defined meta:name="OVERHEID.PostcodeHuisnummer/OVERHEIDop.postcodeHuisnummer">3132WK 322</meta:user-defined>
    <meta:user-defined meta:name="OVERHEIDop.straatnaam">Van der Werffstraat</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512</meta:user-defined>
    <meta:user-defined meta:name="OVERHEIDop.GmbID/DC.identifier">gmb-2019-201512</meta:user-defined>
    <meta:user-defined meta:name="OVERHEIDop.versieInformatie"/>
  </office:meta>
</office:document-meta>
</file>