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3: aanvraag omgevingsvergunning,  plaatsen schutting hoekwoning, de Lannoystraat 1,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-8-2019 de Lannoystraat 1, 4931 EN  Geertruidenberg</text:span>
          </text:p>
            <text:p text:style-name="common-al">Plaatsen schutting hoekwoning <text:span text:style-name="nadrukcur">(activiteit Bouw)</text:span></text:p>
            <text:p text:style-name="common-al">U kunt geen bezwaar of beroep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15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5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542 412550</meta:user-defined>
    <meta:user-defined meta:name="DC.title">Week 33: aanvraag omgevingsvergunning,  plaatsen schutting hoekwoning, de Lannoystraat 1, Geertruidenberg</meta:user-defined>
    <meta:user-defined meta:name="OVERHEID.PostcodeHuisnummer/OVERHEIDop.postcodeHuisnummer">4931EN 1</meta:user-defined>
    <meta:user-defined meta:name="OVERHEIDop.straatnaam">De Lannoystraat</meta:user-defined>
    <meta:user-defined meta:name="OVERHEIDop.woonplaats">Geertruidenbe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510</meta:user-defined>
    <meta:user-defined meta:name="OVERHEIDop.GmbID/DC.identifier">gmb-2019-201510</meta:user-defined>
    <meta:user-defined meta:name="OVERHEIDop.versieInformatie"/>
  </office:meta>
</office:document-meta>
</file>