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achterzijde, het vervangen van kozijnen aan de voorzijde en het aanpassen van de interne constructie op locatie Vogelzang 19 te Els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het plaatsen van een dakkapel aan de achterzijde, het vervangen van kozijnen aan de voorzijde en het aanpassen van de interne constructie op locatie Vogelzang 19 te Elst. De aanvraag is geregistreerd onder zaaknummer HOV-19-0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5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achterzijde, het vervangen van kozijnen aan de voorzijde en het aanpassen van de interne constructie op locatie Vogelzang 1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0151</meta:user-defined>
    <meta:user-defined meta:name="OVERHEIDop.GmbID/DC.identifier">gmb-2019-2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VV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36 435891</meta:user-defined>
    <meta:user-defined meta:name="OVERHEIDop.versieInformatie"/>
  </office:meta>
</office:document-meta>
</file>