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evenementenvergunning voor HK Doe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K Doet 2019 op verschillende locaties in de gemeente, met een bijeenkomst voor de gemeentelijke vrijwilligers in het MFA aan de Verwachting 1 in Anna Paulowna op 5 september 2019 van 12:00 uur tot 17:00 uur en de bijeenkomst van 17:00 uur tot 20:00 uur.</text:p>
            <text:p text:style-name="tussenkopcur">Hoe maak ik bezwaar? </text:p>
            <text:p text:style-name="common-al">Als u het niet eens bent met een beschikking in deze publicatie, kunt u daartegen binnen zes weken na de verzenddatum van de beschikking een schriftelijk bezwaarschrift indienen tot 20 seot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50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0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0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1826</meta:user-defined>
    <dc:language>nl</dc:language>
    <meta:user-defined meta:name="OVERHEID.EPSG28992/DC.spatial">116647 541730</meta:user-defined>
    <meta:user-defined meta:name="DC.title">Hollands Kroon - Week 32 - Verleende evenementenvergunning voor HK Doet 2019.</meta:user-defined>
    <meta:user-defined meta:name="OVERHEID.PostcodeHuisnummer/OVERHEIDop.postcodeHuisnummer">1761VM</meta:user-defined>
    <meta:user-defined meta:name="OVERHEIDop.straatnaam">De Verwachting</meta:user-defined>
    <meta:user-defined meta:name="OVERHEIDop.woonplaats">Anna Paulowna</meta:user-defined>
    <meta:user-defined meta:name="DCTERMS.W3CDTF/DCTERMS.available">2019-08-13</meta:user-defined>
    <meta:user-defined meta:name="DCTERMS.W3CDTF/OVERHEIDop.jaargang">2019</meta:user-defined>
    <meta:user-defined meta:name="OVERHEIDop.publicationIssue">201509</meta:user-defined>
    <meta:user-defined meta:name="OVERHEIDop.GmbID/DC.identifier">gmb-2019-201509</meta:user-defined>
    <meta:user-defined meta:name="OVERHEIDop.versieInformatie"/>
  </office:meta>
</office:document-meta>
</file>