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Plaatsen paneelborden in Velp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052 Gemeente Rheden.</text:p>
            <text:p text:style-name="common-al">Activiteit: Plaatsen van 15 paneelborden.</text:p>
            <text:p text:style-name="common-al">Datum: 15 september 2019 tot en met 1 november 2019.</text:p>
            <text:p text:style-name="common-al">Plaats: Velp-Noord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5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12 445713</meta:user-defined>
    <meta:user-defined meta:name="DC.title">Bekendmaking APV-vergunning Gemeente Rheden Plaatsen paneelborden in Velp-Noord</meta:user-defined>
    <meta:user-defined meta:name="OVERHEID.PostcodeHuisnummer/OVERHEIDop.postcodeHuisnummer">6881WS 16</meta:user-defined>
    <meta:user-defined meta:name="OVERHEIDop.straatnaam">Zutphensestraatweg</meta:user-defined>
    <meta:user-defined meta:name="OVERHEIDop.woonplaats">Vel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05</meta:user-defined>
    <meta:user-defined meta:name="OVERHEIDop.GmbID/DC.identifier">gmb-2019-201505</meta:user-defined>
    <meta:user-defined meta:name="OVERHEIDop.versieInformatie"/>
  </office:meta>
</office:document-meta>
</file>