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samenvoegen Keizersdijk 64 &amp; 66, overkapping achterzijde, plaatsen carport en overkapping, Keizersdijk 64 en 66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8-2019 Keizersdijk 64 en 66, 4941 GG  Raamsdonksveer</text:span>
          </text:p>
            <text:p text:style-name="common-al">Samenvoegen Keizersdijk 64 &amp; 66, overkapping achterzijde, plaatsen carport en overkapping <text:span text:style-name="nadrukcur">(activiteit Bouw + Monument + Sloop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2 412336</meta:user-defined>
    <meta:user-defined meta:name="DC.title">Week 33: aanvraag omgevingsvergunning,  samenvoegen Keizersdijk 64 &amp; 66, overkapping achterzijde, plaatsen carport en overkapping, Keizersdijk 64 en 66, Raamsdonksveer</meta:user-defined>
    <meta:user-defined meta:name="OVERHEID.PostcodeHuisnummer/OVERHEIDop.postcodeHuisnummer">4941GG 64</meta:user-defined>
    <meta:user-defined meta:name="OVERHEIDop.straatnaam">Keizersdijk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00</meta:user-defined>
    <meta:user-defined meta:name="OVERHEIDop.GmbID/DC.identifier">gmb-2019-201500</meta:user-defined>
    <meta:user-defined meta:name="OVERHEIDop.versieInformatie"/>
  </office:meta>
</office:document-meta>
</file>