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 feest voor en door bewoners Getsewoud, periode 22-09-2019, locatie tussen Sarabande en Sicilliano te Nieuw Vennep, dossiernummer 2019-1856, zaaknummer 318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9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9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62 477242</meta:user-defined>
    <meta:user-defined meta:name="DC.title">Aanvraag evenementenvergunning, Jaarlijks feest voor en door bewoners Getsewoud, periode 22-09-2019, locatie tussen Sarabande en Sicilliano te Nieuw Vennep, dossiernummer 2019-1856, zaaknummer 3183607.</meta:user-defined>
    <meta:user-defined meta:name="OVERHEID.PostcodeHuisnummer/OVERHEIDop.postcodeHuisnummer">2152TC 45</meta:user-defined>
    <meta:user-defined meta:name="OVERHEIDop.straatnaam">Sarabande</meta:user-defined>
    <meta:user-defined meta:name="OVERHEIDop.woonplaats">Nieuw-Venne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99</meta:user-defined>
    <meta:user-defined meta:name="OVERHEIDop.GmbID/DC.identifier">gmb-2019-201499</meta:user-defined>
    <meta:user-defined meta:name="OVERHEIDop.versieInformatie"/>
  </office:meta>
</office:document-meta>
</file>