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formatiemarkt Hoofddorp, periode 19-10-2019, locatie Raadhuisplein 1, 2132 TZ te Hoofddorp, dossiernummer 2019-1855, zaaknummer 3183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9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TaxonomieBeleidsagenda/OVERHEID.category">Bestuur | Organisatie en beleid</meta:user-defined>
    <meta:user-defined meta:name="OVERHEID.EPSG28992/DC.spatial">107870 479488</meta:user-defined>
    <meta:user-defined meta:name="DC.title">Aanvraag evenementenvergunning, Informatiemarkt Hoofddorp, periode 19-10-2019, locatie Raadhuisplein 1, 2132 TZ te Hoofddorp, dossiernummer 2019-1855, zaaknummer 3183116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94</meta:user-defined>
    <meta:user-defined meta:name="OVERHEIDop.GmbID/DC.identifier">gmb-2019-201494</meta:user-defined>
    <meta:user-defined meta:name="OVERHEIDop.versieInformatie"/>
  </office:meta>
</office:document-meta>
</file>