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 De Ruijterlaa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8171.</text:p>
            <text:p text:style-name="common-al">Evenement: Buurtbarbecue.</text:p>
            <text:p text:style-name="common-al">Datum: 25 augustus 2019 van 16.30 uur tot 20.00 uur.</text:p>
            <text:p text:style-name="common-al">Plaats: Velp, De Ruijterlaa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49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572 453176</meta:user-defined>
    <meta:user-defined meta:name="DC.title">Bekendmaking APV-vergunning Buurtbarbecue De Ruijterlaan te Velp</meta:user-defined>
    <meta:user-defined meta:name="OVERHEID.PostcodeHuisnummer/OVERHEIDop.postcodeHuisnummer">6951</meta:user-defined>
    <meta:user-defined meta:name="OVERHEIDop.straatnaam">Vlierhof</meta:user-defined>
    <meta:user-defined meta:name="OVERHEIDop.woonplaats">Die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491</meta:user-defined>
    <meta:user-defined meta:name="OVERHEIDop.GmbID/DC.identifier">gmb-2019-201491</meta:user-defined>
    <meta:user-defined meta:name="OVERHEIDop.versieInformatie"/>
  </office:meta>
</office:document-meta>
</file>