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b &amp; Frank drinks at the tower, periode 20 en 29 september 2019, locatie Planetenweg 99, 2132 HL te Hoofddorp, dossiernummer 2019-1853, zaaknummer 3178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48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8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1 478877</meta:user-defined>
    <meta:user-defined meta:name="DC.title">Aanvraag evenementenvergunning, Bob &amp; Frank drinks at the tower, periode 20 en 29 september 2019, locatie Planetenweg 99, 2132 HL te Hoofddorp, dossiernummer 2019-1853, zaaknummer 3178377.</meta:user-defined>
    <meta:user-defined meta:name="OVERHEID.PostcodeHuisnummer/OVERHEIDop.postcodeHuisnummer">2132HL 99</meta:user-defined>
    <meta:user-defined meta:name="OVERHEIDop.straatnaam">Planetenweg</meta:user-defined>
    <meta:user-defined meta:name="OVERHEIDop.woonplaats">Hoofddorp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488</meta:user-defined>
    <meta:user-defined meta:name="OVERHEIDop.GmbID/DC.identifier">gmb-2019-201488</meta:user-defined>
    <meta:user-defined meta:name="OVERHEIDop.versieInformatie"/>
  </office:meta>
</office:document-meta>
</file>