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Schildwolde, Bovenven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Midden-Groningen maken bekend, dat het ontwerp wijzigingsplan Schildwolde, Bovenvennenweg 1 vanaf donderdag 15 augustus 2019 zes weken ter inzage ligt.</text:p>
            <text:p text:style-name="common-al">
            <text:span text:style-name="nadrukvet">Inhoud van het plan</text:span>
          </text:p>
            <text:p text:style-name="common-al">Het plan maakt de realisatie mogelijk van twee kleinschalige windturbines. Hiervoor wordt het bouwvlak van het agrarisch bedrijf aangepast. De ashoogte van de windturbines is 15 meter. </text:p>
            <text:p text:style-name="common-al">
            <text:span text:style-name="nadrukvet">Het plan inzien</text:span>
          </text:p>
            <text:p text:style-name="common-al">Het ontwerp en bijbehorende stukken kunt u inzien van donderdag 15 augustus 2019 tot en met woensdag 25 september 2019. Tijdens deze periode is het ontwerp wijzigingsplan te raadplegen via de website www.ruimtelijkeplannen.nl, onder nummer <text:a xlink:href="https://www.ruimtelijkeplannen.nl/viewer/#!/idn/NL.IMRO.1952.wpscwbovenven1-on01" xlink:type="simple"><text:span text:style-name="nadrukondlijn">NL.IMRO.1952.wpscwbovenven1-on01</text:span></text:a>.</text:p>
            <text:p text:style-name="common-al">U kunt het ontwerp wijzigingsplan ook bekijken via de gemeentelijke website www.midden-groningen.nl, onder het kopje Thema’s &gt; Plannen en projecten &gt; Bestemmingsplannen &gt; Schildwolde. Daarnaast kunt u een papieren versie van het ontwerp wijzigingsplan inzien bij het Contactplein van de gemeente (Gorecht-Oost 166 in Hoogezand).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wijzigingsplan. Dit kan schriftelijk of mondeling. Het is niet mogelijk een zienswijze per e-mail in te dienen.</text:p>
            <text:p text:style-name="common-al">Een schriftelijke zienswijze kunt u sturen naar het college van burgemeester en wethouders van Midden-Groningen, Postbus 75, 9600 AB Hoogezand. Voor het indienen van een mondelinge zienswijze vragen wij u om minimaal een week voor het einde van de genoemde periode een afspraak te maken met een medewerker van het team Ruimtelijke Ontwikkeling.</text:p>
            <text:p text:style-name="common-al">
            <text:span text:style-name="nadrukvet">Informatie</text:span>
          </text:p>
            <text:p text:style-name="common-al">Mocht u nog vragen hebben, neem dan contact op met een medewerker van het team Ruimtelijke Ontwikkeling via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4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wpscwbovenven1-on01</meta:user-defined>
    <dc:language>nl</dc:language>
    <meta:user-defined meta:name="OVERHEID.Gemeente/DC.spatial">Midden-Groningen</meta:user-defined>
    <meta:user-defined meta:name="DC.title">Ontwerp wijzigingsplan Schildwolde, Bovenvennenweg 1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86</meta:user-defined>
    <meta:user-defined meta:name="OVERHEIDop.GmbID/DC.identifier">gmb-2019-201486</meta:user-defined>
    <meta:user-defined meta:name="OVERHEIDop.versieInformatie"/>
  </office:meta>
</office:document-meta>
</file>