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4A, 3039JA, de keuken en de aangrenzende slaapkamer worden samengevoegd tot één keuken/eetkamer (aanvraagdatum 05-08-2019, dossiernummer OMV.19.08.0007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475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7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75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29 438836</meta:user-defined>
    <meta:user-defined meta:name="DC.title">Aangevraagde omgevingsvergunning Statenweg 4A</meta:user-defined>
    <meta:user-defined meta:name="OVERHEID.PostcodeHuisnummer/OVERHEIDop.postcodeHuisnummer">3039JA 4b</meta:user-defined>
    <meta:user-defined meta:name="OVERHEIDop.straatnaam">Statenweg</meta:user-defined>
    <meta:user-defined meta:name="OVERHEIDop.woonplaats">Rotter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75</meta:user-defined>
    <meta:user-defined meta:name="OVERHEIDop.GmbID/DC.identifier">gmb-2019-201475</meta:user-defined>
    <meta:user-defined meta:name="OVERHEIDop.versieInformatie"/>
  </office:meta>
</office:document-meta>
</file>