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67 Straatbarbecue d.d. 14 september 2019, op de parkeerplaats aan de Beiaardiershoeve tegenover nrs. 214, 215 en 216 en naast nr. 30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barbecue   </text:p>
            <text:p text:style-name="tussenkopcur">Datum vergunning:  9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47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7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7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532 467398</meta:user-defined>
    <meta:user-defined meta:name="DC.title">Verleende evenementenvergunning:  19/63267 Straatbarbecue d.d. 14 september 2019, op de parkeerplaats aan de Beiaardiershoeve tegenover nrs. 214, 215 en 216 en naast nr. 301 in Apeldoorn</meta:user-defined>
    <meta:user-defined meta:name="OVERHEID.PostcodeHuisnummer/OVERHEIDop.postcodeHuisnummer">7326TC 214</meta:user-defined>
    <meta:user-defined meta:name="OVERHEIDop.straatnaam">Beiaardiershoeve</meta:user-defined>
    <meta:user-defined meta:name="OVERHEIDop.woonplaats">Apeldoor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73</meta:user-defined>
    <meta:user-defined meta:name="OVERHEIDop.GmbID/DC.identifier">gmb-2019-201473</meta:user-defined>
    <meta:user-defined meta:name="OVERHEIDop.versieInformatie"/>
  </office:meta>
</office:document-meta>
</file>