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Harmonie Pleinfeest Zomer in Gelderland, Cruyshoevelaan te Laa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3802 De Harmonie.</text:p>
            <text:p text:style-name="common-al">Evenement: Pleinfeest Zomer in Gelderland.</text:p>
            <text:p text:style-name="common-al">Datum: 30 augustus 2019.</text:p>
            <text:p text:style-name="common-al">Plaats: Laag-Soeren, Cruyshoevelaan.</text:p>
            <text:p text:style-name="common-al">Website: www.harmonielaagsoere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059 455306</meta:user-defined>
    <meta:user-defined meta:name="DC.title">Bekendmaking APV-vergunning De Harmonie Pleinfeest Zomer in Gelderland, Cruyshoevelaan te Laag Soeren</meta:user-defined>
    <meta:user-defined meta:name="OVERHEID.PostcodeHuisnummer/OVERHEIDop.postcodeHuisnummer">6957</meta:user-defined>
    <meta:user-defined meta:name="OVERHEIDop.straatnaam">Cruyshoevelaan</meta:user-defined>
    <meta:user-defined meta:name="OVERHEIDop.woonplaats">Laag-So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71</meta:user-defined>
    <meta:user-defined meta:name="OVERHEIDop.GmbID/DC.identifier">gmb-2019-201471</meta:user-defined>
    <meta:user-defined meta:name="OVERHEIDop.versieInformatie"/>
  </office:meta>
</office:document-meta>
</file>