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Holland Intro, 26 augustus tot en met 29 augustus 2019, Hogeschool Alkmaar en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ugustus 2019 is een vergunning verleend voor het organiseren van InHolland Intro van 26 augustus tot en met 29 augustus 2019 bij de Hogeschool Alkmaar en Noorderkad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6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80 516461</meta:user-defined>
    <meta:user-defined meta:name="DC.title">Verleende evenementenvergunning, InHolland Intro, 26 augustus tot en met 29 augustus 2019, Hogeschool Alkmaar en Noorderkade, Alkmaar</meta:user-defined>
    <meta:user-defined meta:name="OVERHEID.PostcodeHuisnummer/OVERHEIDop.postcodeHuisnummer">1823CJ 234</meta:user-defined>
    <meta:user-defined meta:name="OVERHEIDop.straatnaam">Noorderkade</meta:user-defined>
    <meta:user-defined meta:name="OVERHEIDop.woonplaats">Alkmaar</meta:user-defined>
    <meta:user-defined meta:name="DCTERMS.W3CDTF/DCTERMS.available">2019-08-14</meta:user-defined>
    <meta:user-defined meta:name="DCTERMS.W3CDTF/OVERHEIDop.jaargang">2019</meta:user-defined>
    <meta:user-defined meta:name="OVERHEIDop.publicationIssue">201466</meta:user-defined>
    <meta:user-defined meta:name="OVERHEIDop.GmbID/DC.identifier">gmb-2019-201466</meta:user-defined>
    <meta:user-defined meta:name="OVERHEIDop.versieInformatie"/>
  </office:meta>
</office:document-meta>
</file>