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eizoenspresentatie van Taqa Theater De Vest en de Grote Kerk, 6 september 2019,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augustus 2019 is een vergunning verleend voor het organiseren van de seizoenspresentatie van Taqa Theater De Vest en de Grote Kerk op vrijdag 6 september 2019 op het Canadaplein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71 516388</meta:user-defined>
    <meta:user-defined meta:name="DC.title">Verleende evenementenvergunning, seizoenspresentatie van Taqa Theater De Vest en de Grote Kerk, 6 september 2019, Canadaplein, Alkmaar</meta:user-defined>
    <meta:user-defined meta:name="OVERHEID.PostcodeHuisnummer/OVERHEIDop.postcodeHuisnummer">1811KE 14</meta:user-defined>
    <meta:user-defined meta:name="OVERHEIDop.straatnaam">Canadaplein</meta:user-defined>
    <meta:user-defined meta:name="OVERHEIDop.woonplaats">Alkmaar</meta:user-defined>
    <meta:user-defined meta:name="DCTERMS.W3CDTF/DCTERMS.available">2019-08-14</meta:user-defined>
    <meta:user-defined meta:name="DCTERMS.W3CDTF/OVERHEIDop.jaargang">2019</meta:user-defined>
    <meta:user-defined meta:name="OVERHEIDop.publicationIssue">201464</meta:user-defined>
    <meta:user-defined meta:name="OVERHEIDop.GmbID/DC.identifier">gmb-2019-201464</meta:user-defined>
    <meta:user-defined meta:name="OVERHEIDop.versieInformatie"/>
  </office:meta>
</office:document-meta>
</file>