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howman’s Fair Alkmaar, 16, 17 en 18 augustus 2019,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augustus 2019 is een vergunning verleend voor het organiseren van 2019 het evenement Showman’s Fair Alkmaar op 16, 17 en 18 augustus 2019 in de Alkmaarderhou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Showman’s Fair Alkmaar, 16, 17 en 18 augustus 2019, Alkmaarderhout,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14</meta:user-defined>
    <meta:user-defined meta:name="DCTERMS.W3CDTF/OVERHEIDop.jaargang">2019</meta:user-defined>
    <meta:user-defined meta:name="OVERHEIDop.publicationIssue">201457</meta:user-defined>
    <meta:user-defined meta:name="OVERHEIDop.GmbID/DC.identifier">gmb-2019-201457</meta:user-defined>
    <meta:user-defined meta:name="OVERHEIDop.versieInformatie"/>
  </office:meta>
</office:document-meta>
</file>