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 Aden, Meidoornstraat 54 C, 3135 T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hmed      Mohamed Aden, geboren 01-01-1982, Meidoornstraat 54 C, 3135 TT  Vlaardingen, met ingang van 21-12-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4522 437374</meta:user-defined>
    <meta:user-defined meta:name="DC.title">Vertrokken met onbekende bestemming, A. M. Aden, Meidoornstraat 54 C, 3135 TT, Vlaardingen</meta:user-defined>
    <meta:user-defined meta:name="OVERHEID.PostcodeHuisnummer/OVERHEIDop.postcodeHuisnummer">3135TT 54a</meta:user-defined>
    <meta:user-defined meta:name="OVERHEIDop.straatnaam">Meidoornstraat</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56</meta:user-defined>
    <meta:user-defined meta:name="OVERHEIDop.GmbID/DC.identifier">gmb-2019-201456</meta:user-defined>
    <meta:user-defined meta:name="OVERHEIDop.versieInformatie"/>
  </office:meta>
</office:document-meta>
</file>