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cheendijk 19 3 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plankier.</text:p>
            <text:p text:style-name="common-al">Datum verzonden: 21 januari 2019</text:p>
            <text:p text:style-name="common-al">Dossiernummer: 18080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4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Scheendijk 19 3 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45</meta:user-defined>
    <meta:user-defined meta:name="OVERHEIDop.GmbID/DC.identifier">gmb-2019-20145</meta:user-defined>
    <meta:user-defined meta:name="OVERHEID.TaxonomieBeleidsagenda/OVERHEID.category">Ruimte en infrastructuur | Organisatie en beleid</meta:user-defined>
    <meta:user-defined meta:name="OVERHEIDop.referentienummer">180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9 3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60 465964</meta:user-defined>
    <meta:user-defined meta:name="OVERHEIDop.versieInformatie"/>
  </office:meta>
</office:document-meta>
</file>