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, Hotel Restaurant Fnidsen, uitbreiding lokaliteiten, Fnidsen 107-109, 1811 N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rank en Horecawet en Algemene plaatselijke verordening</text:p>
            <text:p text:style-name="common-al"/>
            <text:p text:style-name="common-al">Terrasvergunning</text:p>
            <text:p text:style-name="common-al"/>
            <text:p text:style-name="common-al">
            <text:span text:style-name="nadrukondlijn">Aangevraagd op 23 juli 2019: Terrasvergunning</text:span>
          </text:p>
            <text:p text:style-name="common-al">Reden: uitbreiding lokaliteiten</text:p>
            <text:p text:style-name="common-al">
            <text:span text:style-name="nadrukvet">Naam: VOF Fnidsen</text:span>
          </text:p>
            <text:p text:style-name="common-al">
            <text:span text:style-name="nadrukvet">Handelsnaam: Hotel Restaurant Fnidsen</text:span>
          </text:p>
            <text:p text:style-name="common-al">
            <text:span text:style-name="nadrukvet">Adres: Fnidsen 107-109, 1811 NE Alkmaar</text:span>
          </text:p>
            <text:p text:style-name="common-al">Locatie: tegen het water in de Kleine Glop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44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44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Cultuur en recreatie | Organisatie en beleid</meta:user-defined>
    <dc:language>nl</dc:language>
    <meta:user-defined meta:name="OVERHEID.EPSG28992/DC.spatial">111919 516116</meta:user-defined>
    <meta:user-defined meta:name="DC.title">Aanvraag terrasvergunning, Hotel Restaurant Fnidsen, uitbreiding lokaliteiten, Fnidsen 107-109, 1811 NE, Alkmaar</meta:user-defined>
    <meta:user-defined meta:name="OVERHEID.PostcodeHuisnummer/OVERHEIDop.postcodeHuisnummer">1811NE 107</meta:user-defined>
    <meta:user-defined meta:name="OVERHEIDop.straatnaam">Fnidsen</meta:user-defined>
    <meta:user-defined meta:name="OVERHEIDop.woonplaats">Alkmaar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1447</meta:user-defined>
    <meta:user-defined meta:name="OVERHEIDop.GmbID/DC.identifier">gmb-2019-201447</meta:user-defined>
    <meta:user-defined meta:name="OVERHEIDop.versieInformatie"/>
  </office:meta>
</office:document-meta>
</file>