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sectie A, perceelnummer 6262, Maarssen ( tussen fietspad en schouwpad langs N230 hect.paal 1.2 en 1.5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schietwilgen.</text:p>
            <text:p text:style-name="common-al">Datum verzonden: 22 januari 2019</text:p>
            <text:p text:style-name="last-al">Dossiernummer: 181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sectie A, perceelnummer 6262, Maarssen ( tussen fietspad en schouwpad langs N230 hect.paal 1.2 en 1.5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44</meta:user-defined>
    <meta:user-defined meta:name="OVERHEIDop.GmbID/DC.identifier">gmb-2019-20144</meta:user-defined>
    <meta:user-defined meta:name="OVERHEID.TaxonomieBeleidsagenda/OVERHEID.category">Ruimte en infrastructuur | Organisatie en beleid</meta:user-defined>
    <meta:user-defined meta:name="OVERHEIDop.referentienummer">181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