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sseleinstraat 24 te America, verleende omgevingsvergunning (besluitdatum 12 augustus 2019 verzenddatum 15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anderen van enkele ramen en voordeu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6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143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3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3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343 383196</meta:user-defined>
    <meta:user-defined meta:name="DC.title">Nusseleinstraat 24 te America, verleende omgevingsvergunning (besluitdatum 12 augustus 2019 verzenddatum 15 augustus 2019)</meta:user-defined>
    <meta:user-defined meta:name="OVERHEID.PostcodeHuisnummer/OVERHEIDop.postcodeHuisnummer">5966NK 22</meta:user-defined>
    <meta:user-defined meta:name="OVERHEIDop.straatnaam">Nusseleinstraat</meta:user-defined>
    <meta:user-defined meta:name="OVERHEIDop.woonplaats">America</meta:user-defined>
    <meta:user-defined meta:name="DCTERMS.W3CDTF/DCTERMS.available">2019-08-15</meta:user-defined>
    <meta:user-defined meta:name="DCTERMS.W3CDTF/OVERHEIDop.jaargang">2019</meta:user-defined>
    <meta:user-defined meta:name="OVERHEIDop.publicationIssue">201439</meta:user-defined>
    <meta:user-defined meta:name="OVERHEIDop.GmbID/DC.identifier">gmb-2019-201439</meta:user-defined>
    <meta:user-defined meta:name="OVERHEIDop.versieInformatie"/>
  </office:meta>
</office:document-meta>
</file>