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intrekking omgevingsvergunn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413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de omgevingsvergunning die op 30 juni 2011 verleend is aan De Visser Dordrecht Holding B.V. gelegen aan de Van Leeuwenhoekweg 21 te Dordrecht, in te trekken. Het verzoek, ingediend door Jansen Recycling Group B.V. is ontvangen op 22 mei 2019 en betreft het beëindigen van de activiteiten van De Visser Dordrecht Holding B.V. De inrichting Jansen Recycling Group B.V. zal zich vestigen op het terrein aan de Van Leeuwenhoekweg 21 te Dordrecht.</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
              <text:span text:style-name="nadrukvet">Beroep</text:span>
            </text:span>
          </text:p>
            <text:p text:style-name="common-al">Tegen de beschikking kan door belanghebbenden bezwaar worden aangetekend bij burgemeester en wethouders van Dordrecht, Postbus 8, 3300 AA Dordrecht. Op grond van artikel 6:7 van de Algemene wet bestuursrecht bedraagt de termijn voor het indienen van een beroepschrift 6 weken. De termijn vangt ingevolge artikel 6:8, vierde lid van die wet, aan met ingang van de dag waarna de beschikking ter inzage is gelegd.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span text:style-name="nadrukvet">Voorlopige voorziening</text:span>
          </text:p>
            <text:p text:style-name="common-al">De beschikking treedt in werking nadat de termijn voor het indienen van een beroepschrift is verstreken. Het indienen van een beroepschrift stelt de werking van de beschikking niet uit.</text:p>
            <text:p text:style-name="common-al">Als belanghebbenden niet willen dat de beschikking in werking is in afwachting van de beroepsprocedure, kan bij onverwijlde spoed een verzoek om een voorlopige voorziening worden gedaan bij de voorzieningenrechter van de Rechtbank Rotterdam, Bestuursrecht team B (Postbus 50951, 3007 BM Rotterdam). De beschikking stelt dan niet in werking voordat de Voorzieningenrechter een uitspraak heeft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3109.56 423558</meta:user-defined>
    <meta:user-defined meta:name="DC.title">Gemeente Dordrecht kennisgeving intrekking omgevingsvergunning {Van Leeuwenhoekweg 21 te Dordrecht}</meta:user-defined>
    <meta:user-defined meta:name="OVERHEID.PostcodeHuisnummer/OVERHEIDop.postcodeHuisnummer">3316</meta:user-defined>
    <meta:user-defined meta:name="OVERHEIDop.straatnaam">Van Leeuwenhoekweg</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1436</meta:user-defined>
    <meta:user-defined meta:name="OVERHEIDop.GmbID/DC.identifier">gmb-2019-201436</meta:user-defined>
    <meta:user-defined meta:name="OVERHEIDop.versieInformatie"/>
  </office:meta>
</office:document-meta>
</file>