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11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V-2019-3374 voor een instemmingsbesluit kabels en leidingen : het aanleggen van een COAX aansluiting, op locatie Gronausestraat 119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4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094.58 470919.66</meta:user-defined>
    <meta:user-defined meta:name="DC.title">Kennisgeving besluit op aanvraag instemmingsbesluit kabels en leidingen  Gronausestraat 1195A</meta:user-defined>
    <meta:user-defined meta:name="OVERHEID.PostcodeHuisnummer/OVERHEIDop.postcodeHuisnummer">7534AH 1195a</meta:user-defined>
    <meta:user-defined meta:name="OVERHEIDop.straatnaam">Gronause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32</meta:user-defined>
    <meta:user-defined meta:name="OVERHEIDop.GmbID/DC.identifier">gmb-2019-201432</meta:user-defined>
    <meta:user-defined meta:name="OVERHEIDop.versieInformatie"/>
  </office:meta>
</office:document-meta>
</file>