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, voor de volgende locatie;   Stienpad thv. hoofdingang appartementencomplex,(11034813), verzenddatum 02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418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1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1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594 586262</meta:user-defined>
    <meta:user-defined meta:name="DC.title">Deze wijziging omvat het aanwijzen van een gehandicaptenparkeerplaats op kenteken, voor de volgende locatie;   Stienpad thv. hoofdingang appartementencomplex,(11034813), verzenddatum 02-08-2019.</meta:user-defined>
    <meta:user-defined meta:name="OVERHEID.PostcodeHuisnummer/OVERHEIDop.postcodeHuisnummer">9051AG 5</meta:user-defined>
    <meta:user-defined meta:name="OVERHEIDop.straatnaam">Stienpaad</meta:user-defined>
    <meta:user-defined meta:name="OVERHEIDop.woonplaats">Stiens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418</meta:user-defined>
    <meta:user-defined meta:name="OVERHEIDop.GmbID/DC.identifier">gmb-2019-201418</meta:user-defined>
    <meta:user-defined meta:name="OVERHEIDop.versieInformatie"/>
  </office:meta>
</office:document-meta>
</file>