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es 59 te Kronenberg, verlenging beslistermijn omgevingsvergunning (besluitdatum 9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verbouwen van een bestaande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41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68 380790</meta:user-defined>
    <meta:user-defined meta:name="DC.title">De Hees 59 te Kronenberg, verlenging beslistermijn omgevingsvergunning (besluitdatum 9 augustus 2019)</meta:user-defined>
    <meta:user-defined meta:name="OVERHEID.PostcodeHuisnummer/OVERHEIDop.postcodeHuisnummer">5976NH 59</meta:user-defined>
    <meta:user-defined meta:name="OVERHEIDop.straatnaam">De Hees</meta:user-defined>
    <meta:user-defined meta:name="OVERHEIDop.woonplaats">Kronenberg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16</meta:user-defined>
    <meta:user-defined meta:name="OVERHEIDop.GmbID/DC.identifier">gmb-2019-201416</meta:user-defined>
    <meta:user-defined meta:name="OVERHEIDop.versieInformatie"/>
  </office:meta>
</office:document-meta>
</file>