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Burendag 2019 op de Berkenlaan te Schiedam op 28 september 2019 van 14.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Burendag 2019 op de Berkenlaan te Schiedam op 28 september 2019 van 14.00 uur tot 20.00 uur (opbouw op 28 september 2019 van 12.00 uur tot 14.00 uur, afbouw op 28 september 2019 van 20.00 uur tot 22.00 uur).</text:p>
            <text:p text:style-name="common-al">Voor de bewoners van de Berkenlaan, Kamperfoelielaan en Olmenlaan wordt een buurtfeest georganiseerd. Op de Berkenlaan wordt een partytent, springkussen en barbecue geplaatst. Tevens is er (achtergrond)muziek.</text:p>
            <text:p text:style-name="common-al">Vanaf 14 augustus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urendag Berken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4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506.31 438435.45</meta:user-defined>
    <meta:user-defined meta:name="DC.title">Aanvraag vergunning evenement Burendag 2019 op de Berkenlaan te Schiedam op 28 september 2019 van 14.00 uur tot 20.00 uur</meta:user-defined>
    <meta:user-defined meta:name="OVERHEID.PostcodeHuisnummer/OVERHEIDop.postcodeHuisnummer">3121AB 26</meta:user-defined>
    <meta:user-defined meta:name="OVERHEIDop.straatnaam">Berkenlaan</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1415</meta:user-defined>
    <meta:user-defined meta:name="OVERHEIDop.GmbID/DC.identifier">gmb-2019-201415</meta:user-defined>
    <meta:user-defined meta:name="OVERHEIDop.versieInformatie"/>
  </office:meta>
</office:document-meta>
</file>