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openbaar plantsoen voor de Beethovensingel 24 (op de hoek Chopinstraa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HK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de Beethovensingel 24 (op de hoek Chopinstraat) Alkmaar</text:span>: het kappen van een Iep. De boom is onderzocht, is op termijn instabiel vanwege scheurvorming in de stam, er is een kapadvies gegeven. </text:p>
            <text:p text:style-name="common-al">Datum ontvangst: 7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HK</meta:user-defined>
    <dc:language>nl</dc:language>
    <meta:user-defined meta:name="OVERHEID.EPSG28992/DC.spatial">110867 517287</meta:user-defined>
    <meta:user-defined meta:name="DC.title">Aanvraag omgevingsvergunning, kappen van een Iep, openbaar plantsoen voor de Beethovensingel 24 (op de hoek Chopinstraat), Alkmaar</meta:user-defined>
    <meta:user-defined meta:name="OVERHEID.PostcodeHuisnummer/OVERHEIDop.postcodeHuisnummer">1817HK 24</meta:user-defined>
    <meta:user-defined meta:name="OVERHEIDop.straatnaam">Beethovensingel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14</meta:user-defined>
    <meta:user-defined meta:name="OVERHEIDop.GmbID/DC.identifier">gmb-2019-201414</meta:user-defined>
    <meta:user-defined meta:name="OVERHEIDop.versieInformatie"/>
  </office:meta>
</office:document-meta>
</file>