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openbaar plantsoen, achter Egelskoo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M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, achter Egelskoog 15 Alkmaar</text:span>: het kappen van een Conifeer. De boom staat te dicht op de erfgrens en is te groot voor de locatie waar hij staat. </text:p>
            <text:p text:style-name="common-al">Datum ontvangst: 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BM</meta:user-defined>
    <dc:language>nl</dc:language>
    <meta:user-defined meta:name="OVERHEID.EPSG28992/DC.spatial">114602 518105</meta:user-defined>
    <meta:user-defined meta:name="DC.title">Aanvraag omgevingsvergunning, kappen van een Conifeer, openbaar plantsoen, achter Egelskoog 15, Alkmaar</meta:user-defined>
    <meta:user-defined meta:name="OVERHEID.PostcodeHuisnummer/OVERHEIDop.postcodeHuisnummer">1822BM 15</meta:user-defined>
    <meta:user-defined meta:name="OVERHEIDop.straatnaam">Egelskoo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11</meta:user-defined>
    <meta:user-defined meta:name="OVERHEIDop.GmbID/DC.identifier">gmb-2019-201411</meta:user-defined>
    <meta:user-defined meta:name="OVERHEIDop.versieInformatie"/>
  </office:meta>
</office:document-meta>
</file>