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rtengen 109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eteren van watergangen, versmallen en verwijderen van bestaande dammen, het verstevigen van een bestaande dam en het aanbrengen van duikers.</text:p>
            <text:p text:style-name="common-al">Datum verzonden: 23 januari 2019</text:p>
            <text:p text:style-name="common-al">Dossiernummer: 18102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140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0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ortengen 109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140</meta:user-defined>
    <meta:user-defined meta:name="OVERHEIDop.GmbID/DC.identifier">gmb-2019-20140</meta:user-defined>
    <meta:user-defined meta:name="OVERHEID.TaxonomieBeleidsagenda/OVERHEID.category">Ruimte en infrastructuur | Organisatie en beleid</meta:user-defined>
    <meta:user-defined meta:name="OVERHEIDop.referentienummer">1810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D 109</meta:user-defined>
    <meta:user-defined meta:name="OVERHEIDop.woonplaats">Kockengen</meta:user-defined>
    <meta:user-defined meta:name="OVERHEIDop.straatnaam">Porteng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373 465597</meta:user-defined>
    <meta:user-defined meta:name="OVERHEIDop.versieInformatie"/>
  </office:meta>
</office:document-meta>
</file>