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startersleningen (Verordening Starterslening Westvoorne 2019)</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8 mei 2019;</text:p>
            <text:p text:style-name="al"/>
            <text:p text:style-name="al"/>
            <text:p text:style-name="al"> BESLUIT:</text:p>
            <text:p text:style-name="al"/>
            <text:p text:style-name="al">vast te stellen de volgende: </text:p>
            <text:p text:style-name="al"/>
            <text:p text:style-name="al">
            <text:span text:style-name="nadrukvet">Verordening Starterslening Westvoorn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de natuurlijk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3-2">
                <text:number>b)</text:number>
                <text:p text:style-name="al">
                <text:span text:style-name="nadrukcur">College</text:span>: het college van burgemeester en wethouders van de gemeente Westvoorne; </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 </text:p>
              </text:list-item>
              <text:list-item text:style-override="id1-3-2-2-1-3-4">
                <text:number>d)</text:number>
                <text:p text:style-name="al">
                <text:span text:style-name="nadrukcur">Financiële</text:span>
                <text:span text:style-name="nadrukcur">toets</text:span>; de toetsing die door SVn wordt uitgevoerd aan de hand van de geldende NHG-regels, waarmee de hoogte van de Starterslening wordt berekend. </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 </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 </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 aanvragen: </text:p>
                <text:list text:style-name="id1-3-2-2-2-2-3">
                  <text:list-item text:style-override="id1-3-2-2-2-2-3-1">
                    <text:number>a.</text:number>
                    <text:p text:style-name="al">Van in Nederland woonachtige en verblijfsgerechtigde personen. </text:p>
                  </text:list-item>
                  <text:list-item text:style-override="id1-3-2-2-2-2-3-2">
                    <text:number>b.</text:number>
                    <text:p text:style-name="al">Voor de aankoop van een bestaande en nieuwbouwwoningen woning in de gemeente Westvoorne met een maximale koopprijs van de maximale NHG-grens,, inclusief verbeterkosten. Voor de berekening van de hoogte van de Starterslening wordt rekening gehouden met eventuele verbeterkosten.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 </text:p>
              </text:list-item>
            </text:list>
          </text:section>
          <text:section text:name="artikel_id1-3-2-2-3" text:style-name="artikel">
            <text:p text:style-name="artikel_kop_titel"><text:span text:style-name="artikel_kop_label">Artikel</text:span> <text:span text:style-name="artikel_kop_nr">3</text:span> Budget </text:p>
            <text:list text:style-name="id1-3-2-2-3-2">
              <text:list-item text:style-override="id1-3-2-2-3-2">
                <text:number>1.</text:number>
                <text:p text:style-name="al">De raad van de gemeente Westvoorne stelt het budget vast dat beschikbaar is voor het toewijzen van Startersleningen. </text:p>
              </text:list-item>
              <text:list-item text:style-override="id1-3-2-2-3-3">
                <text:number>2.</text:number>
                <text:p text:style-name="al">Startersleningen worden alleen toegewezen voor zover het vastgesteld budget hiervoor toereikend is. </text:p>
              </text:list-item>
              <text:list-item text:style-override="id1-3-2-2-3-4">
                <text:number>3.</text:number>
                <text:p text:style-name="al">Aanvragen, die in verband met het tweede lid niet kunnen worden toegewezen, worden door het College afgewezen. </text:p>
              </text:list-item>
            </text:list>
          </text:section>
          <text:section text:name="artikel_id1-3-2-2-4" text:style-name="artikel">
            <text:p text:style-name="artikel_kop_titel"><text:span text:style-name="artikel_kop_label">Artikel</text:span> <text:span text:style-name="artikel_kop_nr">4</text:span> Bevoegdheid College </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 </text:p>
            <text:list text:style-name="id1-3-2-2-5-2">
              <text:list-item text:style-override="id1-3-2-2-5-2">
                <text:number>1.</text:number>
                <text:p text:style-name="al">Een aanvraag voor een Starterslening wordt bij het college ingediend op een door de gemeente beschikbaar gestelde wijze. </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zes weken na ontvangst van de aanvraag, dan wel na het compleet worden daarvan, een beslissing en deelt die middels een toewijzings- of afwijzingsbesluit mee aan de aanvrager. </text:p>
              </text:list-item>
              <text:list-item text:style-override="id1-3-2-2-5-7">
                <text:number>6.</text:number>
                <text:p text:style-name="al">Uit overschrijding van de in het vijfde lid bedoelde termijn kan de aanvrager niet afleiden dat zijn aanvraag is of wordt gehonoreerd. </text:p>
              </text:list-item>
              <text:list-item text:style-override="id1-3-2-2-5-8">
                <text:number>7.</text:number>
                <text:p text:style-name="al">In de toewijzing wordt de maximale hoogte van de Starterslening vastgesteld. Dit wordt gedaan op basis van de absolute grens van € 40.000,-- of maximaal 20% van de kostengrens van NHG&gt;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 </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 </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 </text:p>
                  </text:list-item>
                  <text:list-item text:style-override="id1-3-2-2-6-2-3-2">
                    <text:number>b.</text:number>
                    <text:p text:style-name="al">er niet is voldaan aan de bij of krachtens deze verordening gestelde voorschriften en/of bepalingen. </text:p>
                  </text:list-item>
                </text:list>
              </text:list-item>
              <text:list-item text:style-override="id1-3-2-2-6-3">
                <text:number>2.</text:number>
                <text:p text:style-name="al">Het college trekt een toewijzingsbesluit Starterslening in, indien: </text:p>
                <text:list text:style-name="id1-3-2-2-6-3-3">
                  <text:list-item text:style-override="id1-3-2-2-6-3-3-1">
                    <text:number>a.</text:number>
                    <text:p text:style-name="al">de Starterslening is toegewezen of vastgesteld op grond van onjuiste gegevens; of </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 </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text:p>
                <text:p text:style-name="al">Indien de aanvrager het niet eens is met de (financiële) toets van SVn, kan er een klachtenprocedure worden gestart bij SVn en vervolgens eventueel bij het Klachteninstituut financiële dienstverlening (KIFID) of zich wenden tot de bevoegde burgerlijke rechter. </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7-7">
                <text:number>6.</text:number>
                <text:p text:style-name="al">De verordening is in overeenstemming met de productspecificaties Starterslening van SVn en de deelnemingsovereenkomst die is gesloten tussen de gemeente Westvoorne en SVn. </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van toepassing gelet op het belang van de aanvrager leidt tot een onbillijkheid van overwegende aard.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de dag na bekendmaking. </text:p>
              </text:list-item>
              <text:list-item text:style-override="id1-3-2-2-9-3">
                <text:number>2.</text:number>
                <text:p text:style-name="al">Met de inwerkingtreding van de Verordening Starterslening Westvoorne 2019 wordt de Verordening Starterslening Westvoorne 2017 ingetrokken.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Starterslening Westvoorne 2019. </text:p>
            <text:p text:style-name="al"/>
          </text:section>
        </text:section>
        <text:section text:name="regeling-sluiting_id1-3-2-3" text:style-name="regeling-sluiting">
          <text:section text:name="ondertekening_id1-3-2-3-1">
            <text:p><text:span text:style-name="functie"> Aldus besloten in de openbare vergadering</text:span></text:p>
            <text:p><text:span text:style-name="functie"> van 26 juni 2019</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0139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9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39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Westvoorn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Onbekend</meta:user-defined>
    <meta:user-defined meta:name="OVERHEIDop.referentienummer">201653/202183</meta:user-defined>
    <meta:user-defined meta:name="DCTERMS.alternative">Verordening Starterslening Westvoorne 2019</meta:user-defined>
    <dc:language>nl</dc:language>
    <meta:user-defined meta:name="OVERHEID.Gemeente/DC.spatial">Westvoorne</meta:user-defined>
    <meta:user-defined meta:name="DC.title">Verordening van de gemeenteraad van de gemeente Westvoorne houdende regels omtrent startersleningen (Verordening Starterslening Westvoorne 2019)</meta:user-defined>
    <meta:user-defined meta:name="DCTERMS.W3CDTF/DCTERMS.available">2019-08-15</meta:user-defined>
    <meta:user-defined meta:name="DCTERMS.W3CDTF/OVERHEIDop.jaargang">2019</meta:user-defined>
    <meta:user-defined meta:name="OVERHEIDop.publicationIssue">201395</meta:user-defined>
    <meta:user-defined meta:name="OVERHEIDop.betreftRegeling">CVDR627040_1</meta:user-defined>
    <meta:user-defined meta:name="xs:date/OVERHEIDop.startdatum">2019-08-16</meta:user-defined>
    <meta:user-defined meta:name="OVERHEIDop.GmbID/DC.identifier">gmb-2019-201395</meta:user-defined>
    <meta:user-defined meta:name="OVERHEIDop.versieInformatie"/>
  </office:meta>
</office:document-meta>
</file>