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6 knotwilgen, Robonsbosweg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K10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onsbosweg 10 Alkmaar</text:span>: het kappen van 16 knotwilgen</text:p>
            <text:p text:style-name="common-al">Datum ontvangst: 6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9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9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9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MK10</meta:user-defined>
    <dc:language>nl</dc:language>
    <meta:user-defined meta:name="OVERHEID.EPSG28992/DC.spatial">109849 517054</meta:user-defined>
    <meta:user-defined meta:name="DC.title">Aanvraag omgevingsvergunning, kappen van 16 knotwilgen, Robonsbosweg 10, Alkmaar</meta:user-defined>
    <meta:user-defined meta:name="OVERHEID.PostcodeHuisnummer/OVERHEIDop.postcodeHuisnummer">1816MK 10</meta:user-defined>
    <meta:user-defined meta:name="OVERHEIDop.straatnaam">Robonsbosweg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93</meta:user-defined>
    <meta:user-defined meta:name="OVERHEIDop.GmbID/DC.identifier">gmb-2019-201393</meta:user-defined>
    <meta:user-defined meta:name="OVERHEIDop.versieInformatie"/>
  </office:meta>
</office:document-meta>
</file>