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brandveilig gebruiken van een maatschappelijke- en sociaal educatieve functie alsmede van een zorgboerderij (Datum bekendmaking 13 augustus 2019, zaaknummer 2019040055)</text:p>
            <text:p text:style-name="common-al">Ingevolge de Algemene wet bestuursrecht kan iedere belanghebbende binnen 6 we-ken na de datum van verzending/bekendmaking van deze beslissing hiertegen een beroepschrift indienen bij de Rechtbank Limburg Bestuursrecht (Postbus 950, 6040 AZ Roermond).</text:p>
            <text:p text:style-name="common-al">Het beroep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 waartegen het beroep is ingesteld;</text:p>
            <text:p text:style-name="common-al">d. de gronden van het beroep.</text:p>
            <text:p text:style-name="common-al">Tevens kan op grond van het bepaalde in artikel 8:81 van de Algemene wet be-stuursrecht aan de voorzieningenrechter van de Rechtbank Limburg te Roermond worden verzocht een voorlopige voorziening (waaronder schorsing) te treffen, indien onverwijlde spoed dat vereist, gelet op de betrokken belangen.</text:p>
            <text:p text:style-name="common-al">U kunt ook digitaal beroep instellen bij genoemde rechtbank via http://loket.rechtspraak.nl/bestuursrecht. Daarvoor moet u wel beschikken over een elektronische handtekening (DigiD). Kijk op de genoemde site voor precieze voor-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139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9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57 328864</meta:user-defined>
    <meta:user-defined meta:name="DC.title">Omgevingsvergunning verleen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390</meta:user-defined>
    <meta:user-defined meta:name="OVERHEIDop.GmbID/DC.identifier">gmb-2019-201390</meta:user-defined>
    <meta:user-defined meta:name="OVERHEIDop.versieInformatie"/>
  </office:meta>
</office:document-meta>
</file>