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jkestraat     21a, 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in het zijgeveldakvlak van de woning</text:p>
            <text:p text:style-name="common-al">Datum verzonden : 22 januari 2019</text:p>
            <text:p text:style-name="common-al">Dossiernummer: 1810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ijkestraat     21a, 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39</meta:user-defined>
    <meta:user-defined meta:name="OVERHEIDop.GmbID/DC.identifier">gmb-2019-20139</meta:user-defined>
    <meta:user-defined meta:name="OVERHEID.TaxonomieBeleidsagenda/OVERHEID.category">Ruimte en infrastructuur | Organisatie en beleid</meta:user-defined>
    <meta:user-defined meta:name="OVERHEIDop.referentienummer">18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DB 21a</meta:user-defined>
    <meta:user-defined meta:name="OVERHEIDop.woonplaats">Breukelen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73 464965</meta:user-defined>
    <meta:user-defined meta:name="OVERHEIDop.versieInformatie"/>
  </office:meta>
</office:document-meta>
</file>