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(bouw) inrit, Ons Park, kadastrale sectie F, kadastraal perceelnummer 93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R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ns Park, kadastrale sectie F, kadastraal perceelnummer 9396 Alkmaar</text:span>: het aanleggen van een (bouw) inrit </text:p>
            <text:p text:style-name="common-al">Datum ontvangst: 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8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R</meta:user-defined>
    <dc:language>nl</dc:language>
    <meta:user-defined meta:name="OVERHEID.EPSG28992/DC.spatial">111365 515064</meta:user-defined>
    <meta:user-defined meta:name="DC.title">Aanvraag omgevingsvergunning, aanleggen van een (bouw) inrit, Ons Park, kadastrale sectie F, kadastraal perceelnummer 9396, Alkmaar</meta:user-defined>
    <meta:user-defined meta:name="OVERHEID.PostcodeHuisnummer/OVERHEIDop.postcodeHuisnummer">1814JR</meta:user-defined>
    <meta:user-defined meta:name="OVERHEIDop.straatnaam">Frederik Hendriklaa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87</meta:user-defined>
    <meta:user-defined meta:name="OVERHEIDop.GmbID/DC.identifier">gmb-2019-201387</meta:user-defined>
    <meta:user-defined meta:name="OVERHEIDop.versieInformatie"/>
  </office:meta>
</office:document-meta>
</file>