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Pop-Aan-De-Maas op de Maasboulevard te Schiedam op 31 augustus 2019 van 13.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augustus 2019 een vergunning verleend voor het organiseren van het evenement K-Pop aan de Maas op de Maasboulevard te Schiedam op 31 augustus 2019 van 13.00 uur tot 20.00 uur (opbouw op 31 augustus 2019 van 11.00 uur tot 13.00 uur, afbouw op 31 augustus 2019 van 20.00 uur tot 22.00 uur).</text:p>
            <text:p text:style-name="common-al">Op de Maasboulevard wordt een podiumwagen geplaatst waarop een DJ Koreaanse popmuziek draait.</text:p>
            <text:p text:style-name="common-al">Vanaf 14 augustus 2019 ligt een afschrift van de verleende vergunning, gedurende zes weken gerekend vanaf de datum van het besluit, ter inzage bij het Klant Contact Centrum (Omgevingsloket), Stadserf 1 te Schiedam (alleen op afspraak).</text:p>
            <text:p text:style-name="last-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3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55.3 435195.34</meta:user-defined>
    <meta:user-defined meta:name="DC.title">Verleende vergunning evenement K-Pop-Aan-De-Maas op de Maasboulevard te Schiedam op 31 augustus 2019 van 13.00 uur tot 20.00 uur</meta:user-defined>
    <meta:user-defined meta:name="OVERHEID.PostcodeHuisnummer/OVERHEIDop.postcodeHuisnummer">3114HB 3</meta:user-defined>
    <meta:user-defined meta:name="OVERHEIDop.straatnaam">Maasboulevard</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1385</meta:user-defined>
    <meta:user-defined meta:name="OVERHEIDop.GmbID/DC.identifier">gmb-2019-201385</meta:user-defined>
    <meta:user-defined meta:name="OVERHEIDop.versieInformatie"/>
  </office:meta>
</office:document-meta>
</file>