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ontwerpbeschikking, uitgebreide procedure, Gedempte Gracht 7, het brandveilig gebruik van een kinder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27 juni 2019 ontvangen aanvraag een omgevingsvergunning  te verlenen voor het brandveilig gebruiken van een kinderdagopvang activiteit *4, op de locatie Gedempte Gracht 7.</text:p>
            <text:p text:style-name="common-al">De aanvraag heeft dossiernummer: 19Z0002330.</text:p>
            <text:p text:style-name="common-al"/>
            <text:p text:style-name="common-al">Ter inzage</text:p>
            <text:p text:style-name="common-al">De stukken liggen vanaf 14 augustus tot en met 24 septemper 2019 ter inzage bij het Publiekscentrum in het gemeentehuis tijdens openingstijden.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138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30</meta:user-defined>
    <dc:language>nl</dc:language>
    <meta:user-defined meta:name="OVERHEID.EPSG28992/DC.spatial">164517 483876</meta:user-defined>
    <meta:user-defined meta:name="DC.title">Gemeente Zeewolde, ontwerpbeschikking, uitgebreide procedure, Gedempte Gracht 7, het brandveilig gebruik van een kinderdagopvang</meta:user-defined>
    <meta:user-defined meta:name="OVERHEID.PostcodeHuisnummer/OVERHEIDop.postcodeHuisnummer">3894BA</meta:user-defined>
    <meta:user-defined meta:name="OVERHEIDop.straatnaam">Gedempte gracht</meta:user-defined>
    <meta:user-defined meta:name="OVERHEIDop.woonplaats">Zeewol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83</meta:user-defined>
    <meta:user-defined meta:name="OVERHEIDop.GmbID/DC.identifier">gmb-2019-201383</meta:user-defined>
    <meta:user-defined meta:name="OVERHEIDop.versieInformatie"/>
  </office:meta>
</office:document-meta>
</file>