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Dr. Stassenstraat 88, 6191 VP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. Stassenstraat 88, 6191 VP te Beek, het wijzigen van de draagconstructie (Ingediend 7 augustus 2019, zaaknummer 2019080043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01377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77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77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4066 328302</meta:user-defined>
    <meta:user-defined meta:name="DC.title">Omgevingsvergunning aangevraagd Dr. Stassenstraat 88, 6191 VP Beek</meta:user-defined>
    <meta:user-defined meta:name="OVERHEID.PostcodeHuisnummer/OVERHEIDop.postcodeHuisnummer">6191VP 88</meta:user-defined>
    <meta:user-defined meta:name="OVERHEIDop.straatnaam">Doctor Stassenstraat</meta:user-defined>
    <meta:user-defined meta:name="OVERHEIDop.woonplaats">Beek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1377</meta:user-defined>
    <meta:user-defined meta:name="OVERHEIDop.GmbID/DC.identifier">gmb-2019-201377</meta:user-defined>
    <meta:user-defined meta:name="OVERHEIDop.versieInformatie"/>
  </office:meta>
</office:document-meta>
</file>